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000000010DA039084.png" manifest:media-type="image/png"/>
  <manifest:file-entry manifest:full-path="Pictures/100000010000001000000010330F51DE.png" manifest:media-type="image/png"/>
  <manifest:file-entry manifest:full-path="Pictures/10000001000000100000001026878C7A.png" manifest:media-type="image/png"/>
  <manifest:file-entry manifest:full-path="Pictures/100000010000001000000010FE809B77.png" manifest:media-type="image/png"/>
  <manifest:file-entry manifest:full-path="Pictures/1000000100000010000000104D453299.png" manifest:media-type="image/png"/>
  <manifest:file-entry manifest:full-path="Pictures/100000010000001000000010F11DEB2E.png" manifest:media-type="image/png"/>
  <manifest:file-entry manifest:full-path="Pictures/100000010000001000000010563A4EF0.png" manifest:media-type="image/png"/>
  <manifest:file-entry manifest:full-path="Pictures/1000000100000010000000100733B5B1.png" manifest:media-type="image/png"/>
  <manifest:file-entry manifest:full-path="Pictures/1000000100000010000000105DF32327.png" manifest:media-type="image/png"/>
  <manifest:file-entry manifest:full-path="Pictures/100000010000001000000010B3942487.png" manifest:media-type="image/png"/>
  <manifest:file-entry manifest:full-path="Pictures/1000000100000010000000107358A7C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top="0.212cm" fo:margin-bottom="0cm" style:contextual-spacing="false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margin-top="0.212cm" fo:margin-bottom="0cm" style:contextual-spacing="false" fo:background-color="#ffffff"/>
      <style:text-properties fo:color="#080809" loext:opacity="100%" style:font-name="Arial Unicode MS" fo:font-size="11.5pt" fo:background-color="#ffffff" style:font-name-asian="Arial Unicode MS" style:font-size-asian="11.5pt" style:font-name-complex="Arial Unicode MS" style:font-size-complex="11.5pt"/>
    </style:style>
    <style:style style:name="P3" style:family="paragraph" style:parent-style-name="Text_20_body">
      <loext:graphic-properties draw:fill="solid" draw:fill-color="#ffffff" draw:opacity="100%"/>
      <style:paragraph-properties fo:margin-top="0.212cm" fo:margin-bottom="0cm" style:contextual-spacing="false" fo:background-color="#ffffff"/>
      <style:text-properties fo:color="#080809" loext:opacity="100%" fo:font-size="11.5pt" fo:background-color="#ffffff" style:font-size-asian="11.5pt" style:font-size-complex="11.5pt"/>
    </style:style>
    <style:style style:name="P4" style:family="paragraph" style:parent-style-name="Text_20_body">
      <style:paragraph-properties fo:margin-top="0.423cm" fo:margin-bottom="0.423cm" style:contextual-spacing="false"/>
      <style:text-properties fo:color="#080809" loext:opacity="100%" fo:font-size="11.5pt" fo:background-color="#ffffff" style:font-size-asian="11.5pt" style:font-size-complex="11.5pt"/>
    </style:style>
    <style:style style:name="P5" style:family="paragraph" style:parent-style-name="Text_20_body">
      <loext:graphic-properties draw:fill="solid" draw:fill-color="#ffffff" draw:opacity="100%"/>
      <style:paragraph-properties fo:margin-top="0.212cm" fo:margin-bottom="0cm" style:contextual-spacing="false" fo:background-color="#ffffff"/>
      <style:text-properties fo:color="#0064d1" loext:opacity="100%" fo:font-size="11.5pt" fo:background-color="#ffffff" style:font-size-asian="11.5pt" style:font-size-complex="11.5pt"/>
    </style:style>
    <style:style style:name="P6" style:family="paragraph" style:parent-style-name="Text_20_body" style:master-page-name="MP0">
      <loext:graphic-properties draw:fill="solid" draw:fill-color="#ffffff" draw:opacity="100%"/>
      <style:paragraph-properties style:page-number="1" fo:break-before="page" fo:background-color="#ffffff"/>
    </style:style>
    <style:style style:name="T1" style:family="text">
      <style:text-properties fo:color="#080809" loext:opacity="100%" style:font-name="Arial Unicode MS" fo:font-size="11.5pt" fo:background-color="#ffffff" loext:char-shading-value="0" style:font-name-asian="Arial Unicode MS" style:font-size-asian="11.5pt" style:font-name-complex="Arial Unicode MS" style:font-size-complex="11.5pt"/>
    </style:style>
    <style:style style:name="T2" style:family="text">
      <style:text-properties fo:color="#080809" loext:opacity="100%" style:font-name="Arial Unicode MS" fo:font-size="11.5pt" fo:font-weight="bold" fo:background-color="#ffffff" loext:char-shading-value="0" style:font-name-asian="Arial Unicode MS" style:font-size-asian="11.5pt" style:font-weight-asian="bold" style:font-name-complex="Arial Unicode MS" style:font-size-complex="11.5pt" style:font-weight-complex="bold"/>
    </style:style>
    <style:style style:name="T3" style:family="text">
      <style:text-properties fo:color="#080809" loext:opacity="100%" fo:font-size="11.5pt" fo:language="en" fo:country="US" fo:background-color="#ffffff" loext:char-shading-value="0" style:font-size-asian="11.5pt" style:font-size-complex="11.5pt"/>
    </style:style>
    <style:style style:name="T4" style:family="text">
      <style:text-properties fo:color="#080809" loext:opacity="100%" fo:font-size="11.5pt" fo:background-color="#ffffff" loext:char-shading-value="0" style:font-size-asian="11.5pt" style:font-size-complex="11.5pt"/>
    </style:style>
    <style:style style:name="T5" style:family="text">
      <style:text-properties fo:color="#0064d1" loext:opacity="100%" fo:font-size="11.5pt" fo:background-color="#ffffff" loext:char-shading-value="0" style:font-size-asian="11.5pt" style:font-size-complex="11.5pt"/>
    </style:style>
    <style:style style:name="T6" style:family="text">
      <style:text-properties fo:color="#0064d1" loext:opacity="100%" fo:font-size="11.5pt" fo:language="en" fo:country="US" fo:background-color="#ffffff" loext:char-shading-value="0" style:font-size-asian="11.5pt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【2025 Project TYRA 海外研究所申請導生招募開跑！】</text:span></text:span></text:p>
      <text:p text:style-name="P1"><text:span text:style-name="預設段落字型"><text:span text:style-name="T3"><draw:frame draw:style-name="fr1" draw:name="image8.png" text:anchor-type="as-char" svg:y="0cm" svg:width="0.423cm" style:rel-width="scale" svg:height="0.423cm" style:rel-height="scale" draw:z-index="0"><draw:image xlink:href="Pictures/100000010000001000000010DA039084.png" xlink:type="simple" xlink:show="embed" xlink:actuate="onLoad" draw:mime-type="image/png"/><svg:desc>🎯</svg:desc></draw:frame></text:span></text:span><text:span text:style-name="預設段落字型"><text:span text:style-name="T2">留學夢不該只是夢，TYRA MMP 陪你走過最關鍵的一哩路</text:span></text:span></text:p>
      <text:p text:style-name="P1"><text:span text:style-name="預設段落字型"><text:span text:style-name="T1">AI 工具當道，申請文件卻更容易落入千篇一律的窠臼？</text:span></text:span></text:p>
      <text:p text:style-name="P1"><text:span text:style-name="預設段落字型"><text:span text:style-name="T1">你認為的亮點，真的是招生委員會看重的嗎？</text:span></text:span></text:p>
      <text:p text:style-name="P1"><text:span text:style-name="預設段落字型"><text:span text:style-name="T1">想拿到海外 offer，研究經驗、學術發表、語言與成績，真的每一項都不能缺？</text:span></text:span></text:p>
      <text:p text:style-name="P2">無論你留學夢是為了拓展視野、追求自我實現、累積職涯競爭力，還是邁向移民之路，Project TYRA 2025 Mentor-Mentee Program（MMP）陪你走過最關鍵的一哩路。</text:p>
      <text:p text:style-name="P3"/>
      <text:p text:style-name="P1"><text:span text:style-name="預設段落字型"><text:span text:style-name="T3"><draw:frame draw:style-name="fr1" draw:name="image11.png" text:anchor-type="as-char" svg:y="0cm" svg:width="0.423cm" style:rel-width="scale" svg:height="0.423cm" style:rel-height="scale" draw:z-index="1"><draw:image xlink:href="Pictures/1000000100000010000000104D453299.png" xlink:type="simple" xlink:show="embed" xlink:actuate="onLoad" draw:mime-type="image/png"/><svg:desc>🌍</svg:desc></draw:frame></text:span></text:span><text:span text:style-name="預設段落字型"><text:span text:style-name="T2">他們走過的路，將成為你們的地圖和指南</text:span></text:span></text:p>
      <text:p text:style-name="P1"><text:span text:style-name="預設段落字型"><text:span text:style-name="T1">TYRA 今年集結超過 300 位來自世界各地 mentor，涵蓋不同國家、研究領域與職涯路徑，他們用過來人的視角，不僅能協助你撰寫更具說服力與個人風格的申請文件，更能提供該國、該領域的申請眉角與第一手經驗。</text:span></text:span></text:p>
      <text:p text:style-name="P1"><text:span text:style-name="預設段落字型"><text:span text:style-name="T1">你的實力 + 導師經驗 = 更有信心的申請之路</text:span></text:span><text:span text:style-name="預設段落字型"><text:span text:style-name="T3"><draw:frame draw:style-name="fr1" draw:name="image2.png" text:anchor-type="as-char" svg:y="0cm" svg:width="0.423cm" style:rel-width="scale" svg:height="0.423cm" style:rel-height="scale" draw:z-index="2"><draw:image xlink:href="Pictures/100000010000001000000010F11DEB2E.png" xlink:type="simple" xlink:show="embed" xlink:actuate="onLoad" draw:mime-type="image/png"/><svg:desc>💪</svg:desc></draw:frame></text:span></text:span></text:p>
      <text:p text:style-name="P3"/>
      <text:p text:style-name="P1"><text:span text:style-name="預設段落字型"><text:span text:style-name="T3"><draw:frame draw:style-name="fr1" draw:name="image9.png" text:anchor-type="as-char" svg:y="0cm" svg:width="0.423cm" style:rel-width="scale" svg:height="0.423cm" style:rel-height="scale" draw:z-index="3"><draw:image xlink:href="Pictures/100000010000001000000010FE809B77.png" xlink:type="simple" xlink:show="embed" xlink:actuate="onLoad" draw:mime-type="image/png"/><svg:desc>📌</svg:desc></draw:frame></text:span></text:span><text:span text:style-name="預設段落字型"><text:span text:style-name="T1">關於計畫</text:span></text:span></text:p>
      <text:p text:style-name="P1"><text:span text:style-name="預設段落字型"><text:span text:style-name="T1">- 全程線上媒合與輔導，導生依導師名單填寫志願序</text:span></text:span></text:p>
      <text:p text:style-name="P1"><text:span text:style-name="預設段落字型"><text:span text:style-name="T1">- 媒合以申請國家與研究領域為主，提升精準度</text:span></text:span></text:p>
      <text:p text:style-name="P1"><text:span text:style-name="預設段落字型"><text:span text:style-name="T1">- Mentor 為志工參與，請珍惜此媒合及指導的機會</text:span></text:span></text:p>
      <text:p text:style-name="P1"><text:span text:style-name="預設段落字型"><text:span text:style-name="T1">- 導生須簽署指導守則，承諾尊重、互信與雙向互動</text:span></text:span></text:p>
      <text:p text:style-name="P3"/>
      <text:p text:style-name="P1"><text:span text:style-name="預設段落字型"><text:span text:style-name="T3"><draw:frame draw:style-name="fr1" draw:name="image7.png" text:anchor-type="as-char" svg:y="0cm" svg:width="0.423cm" style:rel-width="scale" svg:height="0.423cm" style:rel-height="scale" draw:z-index="4"><draw:image xlink:href="Pictures/100000010000001000000010563A4EF0.png" xlink:type="simple" xlink:show="embed" xlink:actuate="onLoad" draw:mime-type="image/png"/><svg:desc>📍</svg:desc></draw:frame></text:span></text:span><text:span text:style-name="預設段落字型"><text:span text:style-name="T1">申請時程</text:span></text:span></text:p>
      <text:p text:style-name="P1"><text:span text:style-name="預設段落字型"><text:span text:style-name="T1">TYRA 即日起開放導生申請，報名截止為台灣時間 6/23（一）晚上 11:59。 媒合將根據導師意願、導生志願序、學術背景與初步簡歷進行排序與分配。首波媒合結果將以 email 儘速報告。更多 MMP 詳情與活動時程請見官網</text:span></text:span><text:a xlink:type="simple" xlink:href="https://l.facebook.com/l.php?u=https%3A%2F%2Fshorturl.at%2FHtdh0%3Ffbclid%3DIwZXh0bgNhZW0CMTAAYnJpZBExak9qYWFDdHdjSFNPRzZRcwEeXpg7aZk4pEppG9mBo7DwJ3EZ37BNRnj3TCJY2K6VE0VNPMF9LLpXGinUBzg_aem_zIBjh3jP9cs9mTlMauquNA&amp;h=AT0Bc4sbFWdlG61hCk-YyX_h5CiQAjwk6HdkZusiURm--tQDeC2z0qw3Y3E9QFExlJn_pMZAdQUrY53i09nwph6vOBMIhkE2KdLBBPlpPipGqYRVX7YTYaKMbD2jLqs9T2_kO46ExXXiPLc4&amp;__tn__=-UK-R&amp;c%5B0%5D=AT0gGPYMv2NUAQOZwsyng1viGnSEco5Yv0gKehOfWJ46eYxUU24y656eB3jkTIp56LdjgKtx1g9X-DXhzdgg5vFpjNsxfY1yU6JUscqGqS1xib39B2Zc6YO6dIzwf9Gv6aqxRDiGOPg2Lem2wBZGq0LMDbfi1Q9nO6fJVUABUAnaU4xs-8cNmvKRMF4JojMSfA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https://shorturl.at/Htdh0</text:span></text:span></text:a></text:p>
      <text:p text:style-name="P1"><text:span text:style-name="預設段落字型"><text:span text:style-name="T6"><draw:frame draw:style-name="fr1" draw:name="image5.png" text:anchor-type="as-char" svg:y="0cm" svg:width="0.423cm" style:rel-width="scale" svg:height="0.423cm" style:rel-height="scale" draw:z-index="5"><draw:image xlink:href="Pictures/100000010000001000000010330F51DE.png" xlink:type="simple" xlink:show="embed" xlink:actuate="onLoad" draw:mime-type="image/png"/><svg:desc>🎓</svg:desc></draw:frame></text:span></text:span><text:span text:style-name="預設段落字型"><text:span text:style-name="T1"><text:s/>2025 MMP 導師名單：</text:span></text:span><text:a xlink:type="simple" xlink:href="https://shorturl.at/PQn0R?fbclid=IwZXh0bgNhZW0CMTAAYnJpZBExak9qYWFDdHdjSFNPRzZRcwEeyikE-rS1h_irPFkpY66KKno2XUN6gRHIwFENe6_jv2jFS3S2p2Oqyd97uHM_aem_ERQBqqensYNcaX85rQPc3A" office:target-frame-name="_top" xlink:show="replace" text:style-name="Internet_20_link" text:visited-style-name="Visited_20_Internet_20_Link"><text:span text:style-name="預設段落字型"><text:span text:style-name="T5">https://shorturl.at/PQn0R</text:span></text:span></text:a></text:p>
      <text:p text:style-name="P1"><text:soft-page-break/><text:span text:style-name="預設段落字型"><text:span text:style-name="T6"><draw:frame draw:style-name="fr1" draw:name="image4.png" text:anchor-type="as-char" svg:y="0cm" svg:width="0.423cm" style:rel-width="scale" svg:height="0.423cm" style:rel-height="scale" draw:z-index="6"><draw:image xlink:href="Pictures/1000000100000010000000100733B5B1.png" xlink:type="simple" xlink:show="embed" xlink:actuate="onLoad" draw:mime-type="image/png"/><svg:desc>👉</svg:desc></draw:frame></text:span></text:span><text:span text:style-name="預設段落字型"><text:span text:style-name="T1"><text:s/>申請表單：</text:span></text:span><text:a xlink:type="simple" xlink:href="https://l.facebook.com/l.php?u=https%3A%2F%2Fforms.gle%2FG1BfuStkbwjRZzVS6%3Ffbclid%3DIwZXh0bgNhZW0CMTAAYnJpZBExak9qYWFDdHdjSFNPRzZRcwEeQXZsCP6GPOuLDybLbvP_2dEWS7BAVYO_3oQfQ4wXP6S8BLPOd-fvJJwc8Ck_aem_53N35zhyXkLI50dcvFIwMQ&amp;h=AT2r8MjxZPknI29o_dwiidQdHkp_zVGLUBdLXXhaZDFMsJmnT0denpQw8r2T8kUcCL4k7kq5AoPV5VCkr5zvZmnEolrsw8hTo3f_zmQxQdrrdvvrlEXLFxZUtM17KEEmDUDgZFYweomK6f9m&amp;__tn__=-UK-R&amp;c%5B0%5D=AT0gGPYMv2NUAQOZwsyng1viGnSEco5Yv0gKehOfWJ46eYxUU24y656eB3jkTIp56LdjgKtx1g9X-DXhzdgg5vFpjNsxfY1yU6JUscqGqS1xib39B2Zc6YO6dIzwf9Gv6aqxRDiGOPg2Lem2wBZGq0LMDbfi1Q9nO6fJVUABUAnaU4xs-8cNmvKRMF4JojMSfA" office:target-frame-name="_top" xlink:show="replace" text:style-name="Internet_20_link" text:visited-style-name="Visited_20_Internet_20_Link"><text:span text:style-name="預設段落字型"><text:span text:style-name="T5">https://forms.gle/G1BfuStkbwjRZzVS6</text:span></text:span></text:a></text:p>
      <text:p text:style-name="P1"><text:span text:style-name="預設段落字型"><text:span text:style-name="T6"><draw:frame draw:style-name="fr1" draw:name="image3.png" text:anchor-type="as-char" svg:y="0cm" svg:width="0.423cm" style:rel-width="scale" svg:height="0.423cm" style:rel-height="scale" draw:z-index="7"><draw:image xlink:href="Pictures/10000001000000100000001026878C7A.png" xlink:type="simple" xlink:show="embed" xlink:actuate="onLoad" draw:mime-type="image/png"/><svg:desc>🎥</svg:desc></draw:frame></text:span></text:span><text:span text:style-name="預設段落字型"><text:span text:style-name="T1"><text:s/>等待媒合期間，歡迎善用 TYRA 資源準備申請</text:span></text:span></text:p>
      <text:p text:style-name="P1"><text:span text:style-name="預設段落字型"><text:span text:style-name="T1">TYRA YouTube：海外留學申請技巧分享</text:span></text:span><text:a xlink:type="simple" xlink:href="https://l.facebook.com/l.php?u=https%3A%2F%2Fshorturl.at%2FalX2h%3Ffbclid%3DIwZXh0bgNhZW0CMTAAYnJpZBExak9qYWFDdHdjSFNPRzZRcwEeFoDjimbF-nxtyQmN1_RMviWSNUnBpN4CnTKZQGiwJb4LDL2WFOfWUF8gOj4_aem_CfUicEHPrWzQ5tKzU5lIHg&amp;h=AT3Y3iQhr4FJdp8jf4baZzN9-JFjbUVxjmhYzurvA72DNcvbfXrBasXhhODWRIGAiZvj35LvJ0ooJzb9Osv3_x00aRMdqLheTo6quzLX-nKvoJu7l4oqPxs0xpQEZaFPDgQMQo39eqF28Fiy&amp;__tn__=-UK-R&amp;c%5B0%5D=AT0gGPYMv2NUAQOZwsyng1viGnSEco5Yv0gKehOfWJ46eYxUU24y656eB3jkTIp56LdjgKtx1g9X-DXhzdgg5vFpjNsxfY1yU6JUscqGqS1xib39B2Zc6YO6dIzwf9Gv6aqxRDiGOPg2Lem2wBZGq0LMDbfi1Q9nO6fJVUABUAnaU4xs-8cNmvKRMF4JojMSfA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https://shorturl.at/alX2h</text:span></text:span></text:a></text:p>
      <text:p text:style-name="P5"/>
      <text:p text:style-name="P1"><text:span text:style-name="預設段落字型"><text:span text:style-name="T6"><draw:frame draw:style-name="fr1" draw:name="image6.png" text:anchor-type="as-char" svg:y="0cm" svg:width="0.423cm" style:rel-width="scale" svg:height="0.423cm" style:rel-height="scale" draw:z-index="8"><draw:image xlink:href="Pictures/1000000100000010000000105DF32327.png" xlink:type="simple" xlink:show="embed" xlink:actuate="onLoad" draw:mime-type="image/png"/><svg:desc>🗓️</svg:desc></draw:frame></text:span></text:span><text:span text:style-name="預設段落字型"><text:span text:style-name="T1"><text:s/>七月線上講座預告</text:span></text:span></text:p>
      <text:p text:style-name="P1"><text:span text:style-name="預設段落字型"><text:span text:style-name="T1">7/12 &amp; 7/19｜海外大學教授解析 admission committee 審查邏輯、分享如何讓申請資料脫穎而出</text:span></text:span></text:p>
      <text:p text:style-name="P1"><text:span text:style-name="預設段落字型"><text:span text:style-name="T1">7/26｜曾獲教育部留獎/公費補助的學人，分享如何透過政府資源實現留學夢</text:span></text:span></text:p>
      <text:p text:style-name="P3"/>
      <text:p text:style-name="P1"><text:span text:style-name="預設段落字型"><text:span text:style-name="T3"><draw:frame draw:style-name="fr1" draw:name="image1.png" text:anchor-type="as-char" svg:y="0cm" svg:width="0.423cm" style:rel-width="scale" svg:height="0.423cm" style:rel-height="scale" draw:z-index="9"><draw:image xlink:href="Pictures/100000010000001000000010B3942487.png" xlink:type="simple" xlink:show="embed" xlink:actuate="onLoad" draw:mime-type="image/png"/><svg:desc>📣</svg:desc></draw:frame></text:span></text:span><text:span text:style-name="預設段落字型"><text:span text:style-name="T1"><text:s/>本計畫由教育部支持，導師與導生參與此計畫皆不需負擔任何費用。讓我們一起用經驗消弭資訊差，串聯全球台灣人才，幫助更多台灣人才走向世界。</text:span></text:span></text:p>
      <text:p text:style-name="P3"/>
      <text:p text:style-name="P1"><text:span text:style-name="預設段落字型"><text:span text:style-name="T3"><draw:frame draw:style-name="fr1" draw:name="image10.png" text:anchor-type="as-char" svg:y="0cm" svg:width="0.423cm" style:rel-width="scale" svg:height="0.423cm" style:rel-height="scale" draw:z-index="10"><draw:image xlink:href="Pictures/1000000100000010000000107358A7CB.png" xlink:type="simple" xlink:show="embed" xlink:actuate="onLoad" draw:mime-type="image/png"/><svg:desc>✨</svg:desc></draw:frame></text:span></text:span><text:span text:style-name="預設段落字型"><text:span text:style-name="T1"><text:s/>歡迎轉發給準備申請海外研究所的朋友，讓我們一起，讓改變發生。</text:span></text:span></text:p>
      <text:p text:style-name="P1"><text:a xlink:type="simple" xlink:href="https://www.facebook.com/hashtag/導師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5">#導師</text:span></text:span></text:a><text:a xlink:type="simple" xlink:href="https://www.facebook.com/hashtag/志工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志工</text:span></text:span></text:a><text:a xlink:type="simple" xlink:href="https://www.facebook.com/hashtag/服務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服務</text:span></text:span></text:a><text:a xlink:type="simple" xlink:href="https://www.facebook.com/hashtag/留學申請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留學申請</text:span></text:span></text:a><text:a xlink:type="simple" xlink:href="https://www.facebook.com/hashtag/海外研究所申請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海外研究所申請</text:span></text:span></text:a><text:a xlink:type="simple" xlink:href="https://www.facebook.com/hashtag/經驗分享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經驗分享</text:span></text:span></text:a><text:a xlink:type="simple" xlink:href="https://www.facebook.com/hashtag/師徒計劃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師徒計劃</text:span></text:span></text:a><text:a xlink:type="simple" xlink:href="https://www.facebook.com/hashtag/mentor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mentor</text:span></text:span></text:a><text:a xlink:type="simple" xlink:href="https://www.facebook.com/hashtag/mentoring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mentoring</text:span></text:span></text:a><text:a xlink:type="simple" xlink:href="https://www.facebook.com/hashtag/tyramentormenteeprogram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TyraMentorMenteeProgram</text:span></text:span></text:a><text:a xlink:type="simple" xlink:href="https://www.facebook.com/hashtag/projecttyra2025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ProjectTYRA2025</text:span></text:span></text:a><text:a xlink:type="simple" xlink:href="https://www.facebook.com/hashtag/taiwanscholars?__eep__=6&amp;__cft__%5B0%5D=AZWKDvQD5GQJHXLWgsOlq6UmeHtlq5Df8HCv8sYjOUVUiEIR4E9kU7A8pacZPasNnQD2c6w9qKfv7NQ4CM1SYoh8C8PcIwKKW9ytnB0LukB1RrUZbRDSna6FaLplZvlkkjpLmzO4mQMzLjZ3wnEJlCI5VRIwSJHcvsjbjNmE-yYQAQ&amp;__tn__=*NK-R" office:target-frame-name="_top" xlink:show="replace" text:style-name="Internet_20_link" text:visited-style-name="Visited_20_Internet_20_Link"><text:span text:style-name="預設段落字型"><text:span text:style-name="T4"> </text:span></text:span><text:span text:style-name="預設段落字型"><text:span text:style-name="T5">#TaiwanScholars</text:span></text:span></text:a><text:a xlink:type="simple" xlink:href="https://www.facebook.com/search/top?q=%40followers&amp;__cft__%5B0%5D=AZWKDvQD5GQJHXLWgsOlq6UmeHtlq5Df8HCv8sYjOUVUiEIR4E9kU7A8pacZPasNnQD2c6w9qKfv7NQ4CM1SYoh8C8PcIwKKW9ytnB0LukB1RrUZbRDSna6FaLplZvlkkjpLmzO4mQMzLjZ3wnEJlCI5VRIwSJHcvsjbjNmE-yYQAQ&amp;__tn__=-UK-R" office:target-frame-name="_top" xlink:show="replace" text:style-name="Internet_20_link" text:visited-style-name="Visited_20_Internet_20_Link"><text:span text:style-name="預設段落字型"><text:span text:style-name="T4"> @followers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none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none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EDU-EDI</meta:initial-creator>
    <dc:creator>EDU-EDI</dc:creator>
    <meta:creation-date>2025-06-13T14:18:00Z</meta:creation-date>
    <dc:date>2025-06-13T14:18:00Z</dc:date>
    <meta:editing-cycles>2</meta:editing-cycles>
    <meta:editing-duration>PT0S</meta:editing-duration>
    <meta:document-statistic meta:table-count="0" meta:image-count="11" meta:object-count="0" meta:page-count="2" meta:paragraph-count="26" meta:word-count="741" meta:character-count="1112" meta:non-whitespace-character-count="1050"/>
    <meta:user-defined meta:name="GrammarlyDocumentId">ae27ec34-7d21-47d7-9c92-c071756848a8</meta:user-defined>
    <meta:template xlink:type="simple" xlink:actuate="onRequest" xlink:title="" xlink:href="file:///C:/atis/temp/114-06-18/1604400928/1140064115/incomingAttach/1140000079/04f04f6db5fe94e742f478c25e5eaba8_1140000079_Attach1.odt/Normal"/>
  </office:meta>
</office:document-meta>
</file>